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01aa2b" officeooo:paragraph-rsid="0017ac99"/>
    </style:style>
    <style:style style:name="P2" style:family="paragraph" style:parent-style-name="Text_20_body">
      <style:paragraph-properties fo:text-align="justify" style:justify-single-word="false"/>
      <style:text-properties fo:font-weight="normal" officeooo:rsid="001c984a" officeooo:paragraph-rsid="001c984a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weight="normal" officeooo:rsid="001e15f9" officeooo:paragraph-rsid="001e15f9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3pt" fo:language="el" fo:country="GR" fo:font-weight="bold" officeooo:rsid="001c5ba8" officeooo:paragraph-rsid="001c5ba8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3pt" fo:language="el" fo:country="GR" fo:font-weight="normal" officeooo:rsid="001c984a" officeooo:paragraph-rsid="001c984a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3pt" fo:language="el" fo:country="GR" fo:font-weight="normal" officeooo:rsid="001e15f9" officeooo:paragraph-rsid="001e15f9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3pt" fo:language="el" fo:country="GR" fo:font-weight="normal" officeooo:rsid="001e15f9" officeooo:paragraph-rsid="001fb059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3pt" fo:language="el" fo:country="GR" fo:font-weight="normal" officeooo:rsid="001fb059" officeooo:paragraph-rsid="001fb059" style:font-size-asian="13pt" style:font-weight-asian="normal" style:font-size-complex="13pt" style:font-weight-complex="normal"/>
    </style:style>
    <style:style style:name="P9" style:family="paragraph" style:parent-style-name="Header">
      <style:text-properties officeooo:paragraph-rsid="0017ac99"/>
    </style:style>
    <style:style style:name="P10" style:family="paragraph" style:parent-style-name="Heading_20_1">
      <style:paragraph-properties fo:text-align="center" style:justify-single-word="false"/>
      <style:text-properties officeooo:paragraph-rsid="0017ac99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ize="13pt" fo:font-weight="bold" officeooo:rsid="0017ac99" officeooo:paragraph-rsid="0017ac99" style:font-size-asian="13pt" style:font-weight-asian="bold" style:font-size-complex="13pt" style:font-weight-complex="bold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3pt" fo:font-weight="bold" officeooo:rsid="0018860a" officeooo:paragraph-rsid="0018860a" style:font-size-asian="13pt" style:font-weight-asian="bold" style:font-size-complex="13pt" style:font-weight-complex="bold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3pt" fo:font-weight="bold" officeooo:rsid="0018860a" officeooo:paragraph-rsid="001a7018" style:font-size-asian="13pt" style:font-weight-asian="bold" style:font-size-complex="13pt" style:font-weight-complex="bold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3pt" fo:font-weight="normal" officeooo:rsid="0018860a" officeooo:paragraph-rsid="0018860a" style:font-size-asian="13pt" style:font-weight-asian="normal" style:font-size-complex="13pt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fo:font-size="13pt" fo:font-weight="normal" officeooo:rsid="001a7018" officeooo:paragraph-rsid="001a7018" style:font-size-asian="13pt" style:font-weight-asian="normal" style:font-size-complex="13pt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fo:font-size="13pt" fo:language="el" fo:country="GR" fo:font-weight="bold" officeooo:rsid="001c5ba8" officeooo:paragraph-rsid="001c5ba8" style:font-size-asian="13pt" style:font-weight-asian="bold" style:font-size-complex="13pt" style:font-weight-complex="bold"/>
    </style:style>
    <style:style style:name="P17" style:family="paragraph" style:parent-style-name="Text_20_body" style:list-style-name="L1">
      <style:paragraph-properties fo:text-align="justify" style:justify-single-word="false"/>
      <style:text-properties fo:font-size="13pt" fo:language="el" fo:country="GR" fo:font-weight="bold" officeooo:rsid="00037655" officeooo:paragraph-rsid="001c984a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13pt" fo:language="el" fo:country="GR" fo:font-weight="normal" officeooo:rsid="0021f80d" officeooo:paragraph-rsid="0021f80d" style:font-size-asian="13pt" style:font-weight-asian="normal" style:font-size-complex="13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officeooo:paragraph-rsid="001a7018"/>
    </style:style>
    <style:style style:name="P20" style:family="paragraph" style:parent-style-name="Text_20_body">
      <style:paragraph-properties fo:text-align="justify" style:justify-single-word="false"/>
      <style:text-properties officeooo:paragraph-rsid="002209af"/>
    </style:style>
    <style:style style:name="T1" style:family="text">
      <style:text-properties officeooo:rsid="001fb059"/>
    </style:style>
    <style:style style:name="T2" style:family="text">
      <style:text-properties fo:font-size="13pt" fo:font-weight="normal" officeooo:rsid="001a7018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c5ba8" style:font-size-asian="13pt" style:font-weight-asian="normal" style:font-size-complex="13pt" style:font-weight-complex="normal"/>
    </style:style>
    <style:style style:name="T4" style:family="text">
      <style:text-properties fo:font-size="13pt" fo:language="el" fo:country="GR" fo:font-weight="normal" officeooo:rsid="001c5ba8" style:font-size-asian="13pt" style:font-weight-asian="normal" style:font-size-complex="13pt" style:font-weight-complex="normal"/>
    </style:style>
    <style:style style:name="T5" style:family="text">
      <style:text-properties fo:font-size="13pt" fo:language="el" fo:country="GR" fo:font-weight="normal" officeooo:rsid="002209af" style:font-size-asian="13pt" style:font-weight-asian="normal" style:font-size-complex="13pt" style:font-weight-complex="normal"/>
    </style:style>
    <style:style style:name="T6" style:family="text">
      <style:text-properties fo:font-size="13pt" fo:language="el" fo:country="GR" fo:font-weight="bold" officeooo:rsid="001c5ba8" style:font-size-asian="13pt" style:font-weight-asian="bold" style:font-size-complex="13pt" style:font-weight-complex="bold"/>
    </style:style>
    <style:style style:name="T7" style:family="text">
      <style:text-properties fo:font-size="13pt" fo:language="el" fo:country="GR" style:font-size-asian="13pt" style:font-size-complex="13pt"/>
    </style:style>
    <style:style style:name="T8" style:family="text">
      <style:text-properties fo:font-size="13pt" fo:language="el" fo:country="GR" officeooo:rsid="00037655" style:font-size-asian="13pt" style:font-size-complex="13pt"/>
    </style:style>
    <style:style style:name="T9" style:family="text">
      <style:text-properties fo:font-size="13pt" fo:language="el" fo:country="GR" officeooo:rsid="001e15f9" style:font-size-asian="13pt" style:font-size-complex="13pt"/>
    </style:style>
    <style:style style:name="T10" style:family="text">
      <style:text-properties fo:font-size="13pt" fo:language="el" fo:country="GR" officeooo:rsid="001fb059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a7018" style:font-weight-asian="normal" style:font-weight-complex="normal"/>
    </style:style>
    <style:style style:name="T13" style:family="text">
      <style:text-properties style:font-name="Liberation Sans" fo:font-size="18.2000007629395pt" fo:font-weight="bold" officeooo:rsid="001e15f9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14" style:family="text">
      <style:text-properties fo:language="en" fo:country="US" officeooo:rsid="001fb059"/>
    </style:style>
    <style:style style:name="T15" style:family="text">
      <style:text-properties fo:language="en" fo:country="US" officeooo:rsid="0021f80d"/>
    </style:style>
    <style:style style:name="T16" style:family="text">
      <style:text-properties officeooo:rsid="0021f80d"/>
    </style:style>
    <style:style style:name="T17" style:family="text">
      <style:text-properties officeooo:rsid="0017ac99"/>
    </style:style>
    <style:style style:name="T18" style:family="text">
      <style:text-properties officeooo:rsid="002209a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ΕΠΑΝΑΛΗΠΤΙΚΕΣ ΕΡΩΤΗΣΕΙΣ ΣΤΟ ΚΕΦ. <text:span text:style-name="T13">Ι-ΙΙ</text:span></text:h>
      <text:list xml:id="list762666980" text:style-name="L1">
        <text:list-item>
          <text:p text:style-name="P11">Α)Αναφέρετε τις τρεις βασικές χριστιανικές ομολογίες. Ποια από αυτές επικρατεί στην Ελλάδα;</text:p>
          <text:p text:style-name="P11"/>
          <text:p text:style-name="P12">Β)Με ποια γεγονότα διαχωρίστηκε ο αρχικά ενιαίος Χριστιανισμός στις διαφορετικές αυτές ομολογίες και πότε έγιναν(απλή αναφορά);</text:p>
          <text:p text:style-name="P12"/>
        </text:list-item>
        <text:list-item>
          <text:p text:style-name="P12">Απαντήστε στις παρακάτω προτάσεις με “Σ” ή με “Λ”, ανάλογα με τον αν είναι σωστές ή λαθασμένες</text:p>
          <text:p text:style-name="P14">α. Προκαθήμενος των Ρωμαιοκαθολικών είναι ο Πατριάρχης της Ρώμης</text:p>
          <text:p text:style-name="P13"><text:span text:style-name="T11">β. </text:span><text:span text:style-name="T12">Μεγάλο ορόσημο γία τον Χριστιανισμό είναι ο 5ος αιώνας μ. Χ.</text:span></text:p>
          <text:p text:style-name="P15">γ. Το γνωστότερο παράδειγμα βασιλικής με τρούλο είναι η Αγία Σοφία στη Θεσσαλονίκη</text:p>
          <text:p text:style-name="P15">δ. Αρχικά η χριστιανική λατρεία τελούνταν σε ιδιωτικές κατοικίες πιστών</text:p>
          <text:p text:style-name="P19"><text:span text:style-name="T2">ε. Στη Δύση, η εκκλ. </text:span><text:span text:style-name="T3">α</text:span><text:span text:style-name="T2">ρχιτεκτονική εξελίχθηκε ιδιαίτερα μετά την Αναγέννηση και ακολούθησε τις εξελίξεις στην </text:span><text:span text:style-name="T4">κοσμική αρχιτεκτονική.</text:span><text:span text:style-name="T6"> </text:span></text:p>
        </text:list-item>
        <text:list-item>
          <text:p text:style-name="P16">Η Θεία Λειτουργία είναι η ακολουθία, στην οποία τελείται το Μυστήριο <text:s/>της Θείας Ευχαριστίας. Με βάση αυτό, εξηγήστε το νόημα των όρων “ακολουθία”, “Μυστήριο” και “Θεία Ευχαριστία</text:p>
        </text:list-item>
      </text:list>
      <text:p text:style-name="P4"/>
      <text:p text:style-name="P4"/>
      <text:p text:style-name="P4"/>
      <text:p text:style-name="P4"/>
      <text:p text:style-name="P4"/>
      <text:list xml:id="list200432609420803" text:continue-numbering="true" text:style-name="L1">
        <text:list-header>
          <text:p text:style-name="P16"/>
        </text:list-header>
        <text:list-item>
          <text:p text:style-name="P17">Στις παρακάτω ερωτήσεις, επιλέξτε τη σωστή απάντηση</text:p>
        </text:list-item>
      </text:list>
      <text:p text:style-name="P2"><text:span text:style-name="T8">α. </text:span><text:span text:style-name="T7">Η Μεταρρύθμιση ξεκίνησε από την εξής χώρα:</text:span></text:p>
      <text:p text:style-name="P5">1. Γαλλία <text:s text:c="33"/>2.Γερμανία <text:s text:c="31"/>3. Ελλάδα</text:p>
      <text:p text:style-name="P5">β. Η Ρωμαιοκαθολική Εκκλησία ανανεώθηκε σημαντικά με τη </text:p>
      <text:p text:style-name="P5">1. Σύνοδο του Λατερανού <text:s text:c="7"/>2. <text:s/>Ά Σύνοδο του Βατικανού <text:s text:c="5"/>3. ΄Β Σύνοδο του Βατικανού</text:p>
      <text:p text:style-name="P2"><text:soft-page-break/><text:span text:style-name="T7">γ. Τα</text:span><text:span text:style-name="T9"> συγχωροχάρτια ήτανε</text:span></text:p>
      <text:p text:style-name="P3"><text:span text:style-name="T9">1. </text:span><text:span text:style-name="T10">έγγραφα</text:span><text:span text:style-name="T7"> άφεσης αμαρτιών <text:s/>2. αφορμή για να ξεσπάσει <text:s text:c="7"/>3. Όλα τα προηγούμενα</text:span></text:p>
      <text:p text:style-name="P6">που δίνονταν με χρήματα<text:tab/> <text:s text:c="5"/>η Μεταρρύθμιση</text:p>
      <text:p text:style-name="P7">δ. <text:span text:style-name="T1">Στους Ρωμαιοκαθολικούς το Βάπτισμα τελείται</text:span></text:p>
      <text:p text:style-name="P8">1. όπως στους Ορθόδοξους <text:s text:c="5"/>2.με επίχυση νερού <text:s text:c="20"/>3. Δε γίνεται καθόλου </text:p>
      <text:p text:style-name="P18">ε. <text:span text:style-name="T18">Στην Ορθόδοξη Εκκλησία συνηθέστερα τελείται η Θ. Λειτουργία </text:span></text:p>
      <text:p text:style-name="P20"><text:span text:style-name="T5">1. του Ιωάννη Χρυσοστόμου <text:s text:c="2"/>2. του Μεγ. Βασιλείου <text:s text:c="15"/>3. του Αποστόλου Παύλου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7ac99"/>
    </style:style>
    <style:style style:name="MT1" style:family="text">
      <style:text-properties officeooo:rsid="0017ac99"/>
    </style:style>
    <style:style style:name="MT2" style:family="text">
      <style:text-properties officeooo:rsid="001fb059"/>
    </style:style>
    <style:style style:name="MT3" style:family="text">
      <style:text-properties fo:language="en" fo:country="US" officeooo:rsid="0021f80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Γ </text:span><text:span text:style-name="MT2">ΓΥΜΝ</text:span><text:span text:style-name="MT3">A</text:span><text:span text:style-name="MT2">ΣΙΟΥ</text:span><text:span text:style-name="MT1"><text:tab/><text:tab/>ΘΡΗΣΚΕΥΤΙΚΑ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18:31:37.536000000</meta:creation-date>
    <meta:editing-duration>PT18M23S</meta:editing-duration>
    <meta:editing-cycles>4</meta:editing-cycles>
    <meta:generator>LibreOffice/6.4.2.2$Windows_X86_64 LibreOffice_project/4e471d8c02c9c90f512f7f9ead8875b57fcb1ec3</meta:generator>
    <dc:date>2020-03-30T20:04:31.224000000</dc:date>
    <meta:document-statistic meta:table-count="0" meta:image-count="0" meta:object-count="0" meta:page-count="2" meta:paragraph-count="23" meta:word-count="249" meta:character-count="1746" meta:non-whitespace-character-count="1385"/>
  </office:meta>
</office:document-meta>
</file>